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43</text:p>
          </table:table-cell>
          <table:table-cell table:number-columns-repeated="2" table:style-name="ce2"/>
          <table:table-cell office:value-type="string" table:style-name="ce6">
            <text:p>05 ию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8">
            <text:p>2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1:020114:395</text:p>
          </table:table-cell>
          <table:table-cell office:value-type="float" office:value="93210.03" table:style-name="ce15">
            <text:p>93 210.03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3T00:00:00" table:style-name="ce16">
            <text:p>2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531:1939</text:p>
          </table:table-cell>
          <table:table-cell office:value-type="float" office:value="100762.66" table:style-name="ce15">
            <text:p>100 762.66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3T00:00:00" table:style-name="ce16">
            <text:p>2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20107:5845</text:p>
          </table:table-cell>
          <table:table-cell office:value-type="float" office:value="139354.73000000001" table:style-name="ce15">
            <text:p>139 354.73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3T00:00:00" table:style-name="ce16">
            <text:p>2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050104:3668</text:p>
          </table:table-cell>
          <table:table-cell office:value-type="float" office:value="124370.35" table:style-name="ce15">
            <text:p>124 370.35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3T00:00:00" table:style-name="ce16">
            <text:p>2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10:050306:5426</text:p>
          </table:table-cell>
          <table:table-cell office:value-type="float" office:value="1477841.99" table:style-name="ce15">
            <text:p>1 477 841.99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3T00:00:00" table:style-name="ce16">
            <text:p>2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10:050308:926</text:p>
          </table:table-cell>
          <table:table-cell office:value-type="float" office:value="1199626.8" table:style-name="ce15">
            <text:p>1 199 626.80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3T00:00:00" table:style-name="ce16">
            <text:p>2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10:050308:927</text:p>
          </table:table-cell>
          <table:table-cell office:value-type="float" office:value="1237925.9099999999" table:style-name="ce15">
            <text:p>1 237 925.91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3T00:00:00" table:style-name="ce16">
            <text:p>2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100404:1139</text:p>
          </table:table-cell>
          <table:table-cell office:value-type="float" office:value="2547870.73" table:style-name="ce15">
            <text:p>2 547 870.73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3T00:00:00" table:style-name="ce16">
            <text:p>2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10:050308:929</text:p>
          </table:table-cell>
          <table:table-cell office:value-type="float" office:value="1171211.3400000001" table:style-name="ce15">
            <text:p>1 171 211.34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3T00:00:00" table:style-name="ce16">
            <text:p>2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0:050308:928</text:p>
          </table:table-cell>
          <table:table-cell office:value-type="float" office:value="1171211.3400000001" table:style-name="ce15">
            <text:p>1 171 211.34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3T00:00:00" table:style-name="ce16">
            <text:p>2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4:080102:729</text:p>
          </table:table-cell>
          <table:table-cell office:value-type="float" office:value="1659150.41" table:style-name="ce15">
            <text:p>1 659 150.41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3T00:00:00" table:style-name="ce16">
            <text:p>2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120201:7074</text:p>
          </table:table-cell>
          <table:table-cell office:value-type="float" office:value="1755476.75" table:style-name="ce15">
            <text:p>1 755 476.75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3T00:00:00" table:style-name="ce16">
            <text:p>2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5:040101:1111</text:p>
          </table:table-cell>
          <table:table-cell office:value-type="float" office:value="1073265.96" table:style-name="ce15">
            <text:p>1 073 265.96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3T00:00:00" table:style-name="ce16">
            <text:p>2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5:070106:351</text:p>
          </table:table-cell>
          <table:table-cell office:value-type="float" office:value="1028546.54" table:style-name="ce15">
            <text:p>1 028 546.54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3T00:00:00" table:style-name="ce16">
            <text:p>2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2:010516:514</text:p>
          </table:table-cell>
          <table:table-cell office:value-type="float" office:value="2752039.83" table:style-name="ce15">
            <text:p>2 752 039.83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3T00:00:00" table:style-name="ce16">
            <text:p>2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2:010516:515</text:p>
          </table:table-cell>
          <table:table-cell office:value-type="float" office:value="1526772.8" table:style-name="ce15">
            <text:p>1 526 772.80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3T00:00:00" table:style-name="ce16">
            <text:p>2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30305:940</text:p>
          </table:table-cell>
          <table:table-cell office:value-type="float" office:value="1132577.32" table:style-name="ce15">
            <text:p>1 132 577.32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3T00:00:00" table:style-name="ce16">
            <text:p>2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5:070206:212</text:p>
          </table:table-cell>
          <table:table-cell office:value-type="float" office:value="690512.9" table:style-name="ce15">
            <text:p>690 512.90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3T00:00:00" table:style-name="ce16">
            <text:p>2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50103:1480</text:p>
          </table:table-cell>
          <table:table-cell office:value-type="float" office:value="4437693" table:style-name="ce15">
            <text:p>4 437 693.00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3T00:00:00" table:style-name="ce16">
            <text:p>2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5:040101:1112</text:p>
          </table:table-cell>
          <table:table-cell office:value-type="float" office:value="488115.24" table:style-name="ce15">
            <text:p>488 115.24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3T00:00:00" table:style-name="ce16">
            <text:p>2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5:070206:213</text:p>
          </table:table-cell>
          <table:table-cell office:value-type="float" office:value="335391.98" table:style-name="ce15">
            <text:p>335 391.98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3T00:00:00" table:style-name="ce16">
            <text:p>2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5:140118:317</text:p>
          </table:table-cell>
          <table:table-cell office:value-type="float" office:value="577469.69999999995" table:style-name="ce15">
            <text:p>577 469.70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3T00:00:00" table:style-name="ce16">
            <text:p>2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3:040203:1332</text:p>
          </table:table-cell>
          <table:table-cell office:value-type="float" office:value="1676497.8" table:style-name="ce15">
            <text:p>1 676 497.80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3T00:00:00" table:style-name="ce16">
            <text:p>2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30108:3446</text:p>
          </table:table-cell>
          <table:table-cell office:value-type="float" office:value="10021950.609999999" table:style-name="ce15">
            <text:p>10 021 950.61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3T00:00:00" table:style-name="ce16">
            <text:p>2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30108:3447</text:p>
          </table:table-cell>
          <table:table-cell office:value-type="float" office:value="9955552.8599999994" table:style-name="ce15">
            <text:p>9 955 552.86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3T00:00:00" table:style-name="ce16">
            <text:p>2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30108:3448</text:p>
          </table:table-cell>
          <table:table-cell office:value-type="float" office:value="1474282.98" table:style-name="ce15">
            <text:p>1 474 282.98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3T00:00:00" table:style-name="ce16">
            <text:p>2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6:000000:422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3T00:00:00" table:number-columns-spanned="2" table:number-rows-spanned="1" table:style-name="ce35">
            <text:p>23.06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19:01:120302:399</text:p>
          </table:table-cell>
          <table:table-cell office:value-type="date" office:date-value="2023-06-26T00:00:00" table:style-name="ce16">
            <text:p>26.06.2023</text:p>
          </table:table-cell>
          <table:table-cell office:value-type="date" office:date-value="2023-06-23T00:00:00" table:number-columns-spanned="2" table:number-rows-spanned="1" table:style-name="ce35">
            <text:p>23.06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DE5BE4A1392FCDC4BAF4517D1ECDB7280317F165DB97184BBFE1729CB1554F8E3549E56F256B5A099666C135B3CACF91916A5EAA8EC40DC36CA50FEE0890EFC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Главный специалист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Доржина Анна Геннадье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99" table:style-name="ro2">
          <table:table-cell table:number-columns-repeated="16384"/>
        </table:table-row>
      </table:table>
      <table:database-ranges>
        <table:database-range table:target-range-address="Лист1.A16:Лист1.E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7-05T07:56:24Z</dc:date>
    <meta:print-date>2023-06-28T03:55:03Z</meta:print-date>
  </office:meta>
</office:document-meta>
</file>